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hreshauptversammlung 2019 – 08.03.2019</text:p>
      <text:p text:style-name="Standard"/>
      <text:p text:style-name="P1">Volleyball-Damen</text:p>
      <text:p text:style-name="P2"/>
      <text:p text:style-name="P2">Die Saison 2017/2018 konnten wir auf einem Nicht-Abstiegs-Platz beenden und nach einigen Gesprächen konnten wir erfreulicherweise ein weiteres Jahr für die Damen-Bezirksklasse melden. Für die Saison 2018/2019 können wir letztenendes einen festen Kader von 14 Spielerinnen verbuchen. Wichtig dafür war die Unterstützung der Jugend, die sich super in die Damenmannschaft integriert hat. Als realistisches Ziel gilt es, die Saison auf Platz 3 abzuschließen. Auch für de nächste Saison können wir, trotz des schmerzlichen Abgangs von Viktoria Wilms eine Damenmannschaft melden.</text:p>
      <text:p text:style-name="P2"/>
      <text:p text:style-name="P1">Volleyball-Jugend</text:p>
      <text:p text:style-name="P1"/>
      <text:p text:style-name="P2">Durch den Einsatz einiger Jugend-Spielerinnen in der Damenmannschaft verbleiben in der Jugendmannschaft momentan fünf Spieleinnen, die nicht gemeldet sind. Darunter ist eine Langzeitverletzte, die wir hoffentlich bald wieder ins Training integrieren können. Im Herbst 2018 kam dazu noch eine Anfängerin, da der Alters- und vor allem Leistungsunterschied ziemlich groß in dieser Gruppe, in der die Aufbauspielerinnen der Damen noch mittrainieren, ist, sollte man über eine neue Anfängergruppe nachdenken.</text:p>
      <text:p text:style-name="P2"/>
      <text:p text:style-name="P1">Kinderturnen 5-6-Jährige</text:p>
      <text:p text:style-name="P1"/>
      <text:p text:style-name="P2">Aufgrund der Aufstockung der OGS-Zeiten seitens Herrn Gensmann existiert die Gruppe, die im Sommer noch 10 Kinder aufwies, seit September nicht mehr.</text:p>
      <text:p text:style-name="P2"/>
      <text:p text:style-name="P1">Kinderturnen 3-4-Jährige</text:p>
      <text:p text:style-name="P1"/>
      <text:p text:style-name="P2">Seit den Sommerferien findet die Gruppe nun dienstags von 16-17 Uhr statt. Seit den Herbstferien helfen mir zwei Praktikantinnen der Primusschule sowohl beim Aufbau als auch bei der Betreuung der momentan ca. 18 gemeldeten Kinder.</text:p>
      <text:p text:style-name="P2"/>
      <text:p text:style-name="P1">Eltern-Kind-Turnen</text:p>
      <text:p text:style-name="P1"/>
      <text:p text:style-name="P2">Das Eltern-Kind-Turnen kann erfreulicherweise unverändert montags von 16-17 Uhr stattfinden. Momentan sind in dieser Gruppe ca. 27 Kinder gelistet. 2018 Konnten wir eine Weihnachtsfeier mit beiden Kinderturngruppen feiern, dazu waren auch die Eltern eingeladen, sodass wir eine schöne Feier mit rund 80 Teilnehmern hatten.</text:p>
      <text:p text:style-name="P2"/>
      <text:p text:style-name="P2"/>
      <text:p text:style-name="P2">Franziska Ber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9T13:50:33.07</meta:creation-date>
    <meta:document-statistic meta:table-count="0" meta:image-count="0" meta:object-count="0" meta:page-count="1" meta:paragraph-count="12" meta:word-count="262" meta:character-count="1932"/>
    <dc:date>2019-02-19T15:08:22.18</dc:date>
    <meta:editing-duration>PT6S</meta:editing-duration>
    <meta:editing-cycles>1</meta:editing-cycles>
    <meta:generator>OpenOffice/4.1.6$Win32 OpenOffice.org_project/416m1$Build-9790</meta:generator>
  </office:meta>
</office:document-meta>
</file>