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Jahresbericht Donnerstagsfrauen 2018</text:span></text:p>
      <text:p text:style-name="P2"><text:span text:style-name="T2"><text:s text:c="5"/></text:span></text:p>
      <text:p text:style-name="P2"><text:span text:style-name="T3"/></text:p>
      <text:p text:style-name="P2"><text:span text:style-name="T4">In der Zeit von 20:00Uhr<text:s/></text:span><text:span text:style-name="T5">–</text:span><text:span text:style-name="T6"><text:s/>21:30Uhr trainieren 21 Frauen im Alter zwischen 27 und 70 Jahren für ihre Fitness.</text:span></text:p>
      <text:p text:style-name="P2"><text:span text:style-name="T7">Da wir eine Breitensportgruppe sind, reicht unser Angebot von Step- Aerobic, Beckenbodentraining, Gymnastik( Bauch, Beine, Po ) bis hin zum Kraft und Ausdauertraining.</text:span></text:p>
      <text:p text:style-name="P2"><text:span text:style-name="T7">Letztes Jahr im Februar haben wir das Faszientraining mit in unseren Programm aufgenommen, wo die Frauen viel Spaß dran haben.</text:span></text:p>
      <text:p text:style-name="P2"><text:span text:style-name="T7">Außerdem trainieren wir mit speziellen Übungen unsere Hand-Augenkoordination.</text:span></text:p>
      <text:p text:style-name="P2"><text:span text:style-name="T7">Und dies alles absolvieren wir mit aktuellen und älteren Hits, mit viel Elan und Spaß an der Bewegung. </text:span></text:p>
      <text:p text:style-name="P2"><text:span text:style-name="T7">Traditionsgemäß gehen wir Gründonnerstag essen, dieses mal haben wir uns für das Restaurant<text:s/></text:span><text:span text:style-name="T8">„</text:span><text:span text:style-name="T9">Plaka</text:span><text:span text:style-name="T10">“</text:span><text:span text:style-name="T11"><text:s/>entschieden.</text:span></text:p>
      <text:p text:style-name="P2"><text:span text:style-name="T12">Im September haben wir ein Wochenende in Münster verbracht.</text:span></text:p>
      <text:p text:style-name="P2"><text:span text:style-name="T12">Mit einem gemütlichen Abendessen in der Gaststätte Castello in Lüdenscheid, haben wir unser Sportjahr beendet.<text:s text:c="16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